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4300003119ADA71928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paragraph-properties fo:padding="0.049cm" fo:border="0.035cm solid #000000" style:shadow="none"/>
    </style:style>
    <style:style style:name="P5" style:family="paragraph" style:parent-style-name="Standard">
      <style:paragraph-properties fo:padding="0.049cm" fo:border="0.035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Georgia"/>
    </style:style>
    <style:style style:name="T3" style:family="text">
      <style:text-properties style:font-name="Georgia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ide au déroulement :</text:span> </text:p>
      <text:p text:style-name="P1"/>
      <text:list xml:id="list31297852" text:style-name="L1">
        <text:list-item>
          <text:p text:style-name="P2"><text:span text:style-name="T2">La ligne Ps/Pe n'est pas remplie : les élèves doivent la compléter (dans l'énoncé il est précisé que l'on s'intéresse au rapport de la puissance de la sortie sur la puissance d'entrée)</text:span></text:p>
        </text:list-item>
        <text:list-item>
          <text:p text:style-name="P2"><text:span text:style-name="T2">La valeur Pe = 6,5 mW n'appartient pas au tableau : <text:s/>les élèves peuvent penser à un calcul de proportionnalité pour trouver la valeur de l'atténuation correspondante. </text:span></text:p>
        </text:list-item>
        <text:list-item>
          <text:p text:style-name="P2"><text:span text:style-name="T2">Après vérification, ils montrent que la proportionnalité ne fonctionne pas</text:span></text:p>
        </text:list-item>
        <text:list-item>
          <text:p text:style-name="P2"><text:span text:style-name="T2">Par quelle méthode peut-on répondre à la problématique? Construire un graphe </text:span></text:p>
        </text:list-item>
        <text:list-item>
          <text:p text:style-name="P2"><text:span text:style-name="T2">Utilisation du tableur : les élèves saisissent les valeurs de Ps et Pe <text:s/></text:span></text:p>
        </text:list-item>
        <text:list-item>
          <text:p text:style-name="P2"><text:span text:style-name="T2">Calcul de Ps/Pe directement </text:span></text:p>
        </text:list-item>
        <text:list-item>
          <text:p text:style-name="P2"><text:span text:style-name="T2">Saisir les valeurs de A</text:span></text:p>
        </text:list-item>
        <text:list-item>
          <text:p text:style-name="P2"><text:span text:style-name="T2">Tracé de A = f(Ps/Pe) avec XY dispersion</text:span></text:p>
        </text:list-item>
      </text:list>
      <text:p text:style-name="Standard"><text:span text:style-name="T2"/></text:p>
      <text:p text:style-name="Standard"><text:span text:style-name="T2"/></text:p>
      <text:p text:style-name="P5"><text:span text:style-name="T2">Méthode :</text:span></text:p>
      <text:p text:style-name="P4"><text:span text:style-name="T2"><text:s/>Pour ajouter une courbe de tendance il faut double-cliquer sur le graphe. Apparition d'un cadre gris.</text:span></text:p>
      <text:p text:style-name="P4"><text:span text:style-name="T2">Faire un clic droit sur un des points et « insérer une courbe de tendance ».</text:span></text:p>
      <text:p text:style-name="P4"><draw:frame draw:style-name="fr1" draw:name="images1" text:anchor-type="paragraph" svg:x="0.931cm" svg:y="0.355cm" svg:width="14.66cm" svg:height="12.569cm" draw:z-index="1"><draw:image xlink:href="Pictures/200000070000394300003119ADA71928.svm" xlink:type="simple" xlink:show="embed" xlink:actuate="onLoad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Choisir le modèle qui semble le plus cohérent et « afficher l'équation »</text:span></text:p>
      <text:p text:style-name="P4"><text:span text:style-name="T2"/></text:p>
      <text:p text:style-name="Standard"><text:soft-page-break/><text:span text:style-name="T2"/></text:p>
      <text:p text:style-name="Standard"><text:span text:style-name="T2"/></text:p>
      <text:list xml:id="list31554892" text:continue-numbering="true" text:style-name="L1">
        <text:list-item>
          <text:p text:style-name="P2"><text:span text:style-name="T2">Choix de la modélisation et affichage de l'équation</text:span></text:p>
        </text:list-item>
      </text:list>
      <text:p text:style-name="Standard"><text:span text:style-name="T2"/></text:p>
      <text:p text:style-name="Standard"><text:span text:style-name="T2">Remarque : Même si le modèle « linéaire » peut apparaître convenable, essayer les autres. Le plus adapté est le modèle « logarithme ».</text:span></text:p>
      <text:p text:style-name="Standard"><text:span text:style-name="T2"/></text:p>
      <text:list xml:id="list31431550" text:style-name="L2">
        <text:list-item>
          <text:p text:style-name="P3"><text:span text:style-name="T2">Utilisation de l'équation pour trouver la valeur de A</text:span></text:p>
        </text:list-item>
        <text:list-item>
          <text:p text:style-name="P3"><text:span text:style-name="T2">Réponse à la problématique</text:span></text:p>
        </text:list-item>
      </text:list>
      <text:p text:style-name="Standard"><text:span text:style-name="T2"/></text:p>
      <text:p text:style-name="Standard"><text:span text:style-name="T2">Remarque : La modélisation est avec « ln ». Donner la formule (sciences physiques)</text:span><text:span text:style-name="T2"><draw:frame draw:style-name="fr2" draw:name="Objet1" text:anchor-type="as-char" svg:width="2.745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et faire le lien mathématique entre</text:span><text:span text:style-name="T3"> ln</text:span><text:span text:style-name="T2"> et </text:span><text:span text:style-name="T3">log</text:span></text:p>
      <text:p text:style-name="Standard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11:15:06.41</meta:creation-date>
    <dc:date>2012-03-15T11:42:35.49</dc:date>
    <meta:editing-duration>PT00H27M28S</meta:editing-duration>
    <meta:editing-cycles>3</meta:editing-cycles>
    <meta:generator>OpenOffice.org/3.0$Win32 OpenOffice.org_project/300m9$Build-9358</meta:generator>
    <meta:document-statistic meta:table-count="0" meta:image-count="1" meta:object-count="1" meta:page-count="2" meta:paragraph-count="18" meta:word-count="240" meta:character-count="13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0log</math:mn>
      </math:mrow>
      <math:mrow>
        <math:mo math:stretchy="false">(</math:mo>
        <math:mfrac>
          <math:mi math:fontstyle="italic">Ps</math:mi>
          <math:mi math:fontstyle="italic">Pe</math:mi>
        </math:mfrac>
        <math:mo math:stretchy="false">)</math:mo>
      </math:mrow>
    </math:mrow>
    <math:annotation math:encoding="StarMath 5.0">A = 10log(Ps over Pe)
</math:annotation>
  </math:semantics>
</math:math>
</file>