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#FF00FF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6"/>
        <table:table-column table:style-name="co3" table:number-columns-repeated="16377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leau n°1</text:p>
          </table:table-cell>
          <table:table-cell table:style-name="ce1"/>
          <table:table-cell office:value-type="string" table:style-name="ce3">
            <text:p>rang n</text:p>
          </table:table-cell>
          <table:table-cell office:value-type="string" table:style-name="ce3">
            <text:p>Nombre</text:p>
            <text:p>de grains</text:p>
            <text:p>Un</text:p>
          </table:table-cell>
          <table:table-cell office:value-type="string" table:style-name="ce3">
            <text:p>2*Un-1</text:p>
          </table:table-cell>
          <table:table-cell office:value-type="string" table:style-name="ce4">
            <text:p>2^n</text:p>
          </table:table-cell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0" table:style-name="ce5">
            <text:p>0</text:p>
          </table:table-cell>
          <table:table-cell table:style-name="ce6"/>
          <table:table-cell table:style-name="ce7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1" table:style-name="ce5">
            <text:p>1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2" table:style-name="ce5">
            <text:p>2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3" table:style-name="ce5">
            <text:p>3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5" table:style-name="ce5">
            <text:p>5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6" table:style-name="ce5">
            <text:p>6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7" table:style-name="ce5">
            <text:p>7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8" table:style-name="ce5">
            <text:p>8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9" table:style-name="ce5">
            <text:p>9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style-name="ce8"/>
          <table:table-cell table:style-name="ce15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Feuille2" table:style-name="ta2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Tableau n°2</text:p>
          </table:table-cell>
          <table:table-cell table:style-name="ce1"/>
          <table:table-cell office:value-type="string" table:style-name="ce3">
            <text:p>Case de l'échiquier</text:p>
            <text:p>(rang n)</text:p>
          </table:table-cell>
          <table:table-cell office:value-type="string" table:style-name="ce3">
            <text:p>Nombre</text:p>
            <text:p>de grains</text:p>
            <text:p>(Un)</text:p>
          </table:table-cell>
          <table:table-cell table:number-columns-repeated="2" table:style-name="ce1"/>
          <table:table-cell office:value-type="string" table:style-name="ce9">
            <text:p>Somme des</text:p>
            <text:p><text:s/>grains de blé=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0" table:style-name="ce5">
            <text:p>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" table:style-name="ce5">
            <text:p>1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2" table:style-name="ce5">
            <text:p>2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3" table:style-name="ce5">
            <text:p>3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4" table:style-name="ce5">
            <text:p>4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float" office:value="5" table:style-name="ce5">
            <text:p>5</text:p>
          </table:table-cell>
          <table:table-cell table:style-name="ce11"/>
          <table:table-cell table:number-columns-repeated="2" table:style-name="ce1"/>
          <table:table-cell office:value-type="string" table:style-name="ce12">
            <text:p>Masse en mg=</text:p>
          </table:table-cell>
          <table:table-cell table:style-name="ce13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float" office:value="6" table:style-name="ce5">
            <text:p>6</text:p>
          </table:table-cell>
          <table:table-cell table:style-name="ce11"/>
          <table:table-cell table:number-columns-repeated="2" table:style-name="ce1"/>
          <table:table-cell office:value-type="string" table:style-name="ce12">
            <text:p>Masse en tonnes=</text:p>
          </table:table-cell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float" office:value="7" table:style-name="ce5">
            <text:p>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8" table:style-name="ce5">
            <text:p>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9" table:style-name="ce5">
            <text:p>9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10" table:style-name="ce5">
            <text:p>1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" table:style-name="ce5">
            <text:p>11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" table:style-name="ce5">
            <text:p>12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" table:style-name="ce5">
            <text:p>13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" table:style-name="ce5">
            <text:p>14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5" table:style-name="ce5">
            <text:p>1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6" table:style-name="ce5">
            <text:p>16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7" table:style-name="ce5">
            <text:p>17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8" table:style-name="ce5">
            <text:p>18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19" table:style-name="ce5">
            <text:p>19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" table:style-name="ce5">
            <text:p>2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" table:style-name="ce5">
            <text:p>21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" table:style-name="ce5">
            <text:p>22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" table:style-name="ce5">
            <text:p>23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" table:style-name="ce5">
            <text:p>24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" table:style-name="ce5">
            <text:p>2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" table:style-name="ce5">
            <text:p>26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" table:style-name="ce5">
            <text:p>27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" table:style-name="ce5">
            <text:p>28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" table:style-name="ce5">
            <text:p>29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" table:style-name="ce5">
            <text:p>3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" table:style-name="ce5">
            <text:p>31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" table:style-name="ce5">
            <text:p>32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" table:style-name="ce5">
            <text:p>33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" table:style-name="ce5">
            <text:p>34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" table:style-name="ce5">
            <text:p>3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" table:style-name="ce5">
            <text:p>36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" table:style-name="ce5">
            <text:p>37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" table:style-name="ce5">
            <text:p>38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" table:style-name="ce5">
            <text:p>39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" table:style-name="ce5">
            <text:p>4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" table:style-name="ce5">
            <text:p>41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" table:style-name="ce5">
            <text:p>42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" table:style-name="ce5">
            <text:p>43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4" table:style-name="ce5">
            <text:p>44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5" table:style-name="ce5">
            <text:p>4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" table:style-name="ce5">
            <text:p>46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" table:style-name="ce5">
            <text:p>47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" table:style-name="ce5">
            <text:p>48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" table:style-name="ce5">
            <text:p>49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0" table:style-name="ce5">
            <text:p>5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1" table:style-name="ce5">
            <text:p>51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" table:style-name="ce5">
            <text:p>52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3" table:style-name="ce5">
            <text:p>53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4" table:style-name="ce5">
            <text:p>54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5" table:style-name="ce5">
            <text:p>5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6" table:style-name="ce5">
            <text:p>56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7" table:style-name="ce5">
            <text:p>57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8" table:style-name="ce5">
            <text:p>58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59" table:style-name="ce5">
            <text:p>59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60" table:style-name="ce5">
            <text:p>60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61" table:style-name="ce5">
            <text:p>61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62" table:style-name="ce5">
            <text:p>62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2"/>
          <table:table-cell office:value-type="float" office:value="63" table:style-name="ce5">
            <text:p>63</text:p>
          </table:table-cell>
          <table:table-cell table:style-name="ce11"/>
          <table:table-cell table:number-columns-repeated="16380"/>
        </table:table-row>
        <table:table-row table:number-rows-repeated="1048506" table:style-name="ro1">
          <table:table-cell table:number-columns-repeated="16384"/>
        </table:table-row>
      </table:table>
      <table:table table:name="Feuille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>
      <number:scientific-number number:decimal-places="0" number:min-integer-digits="1" number:min-exponent-digits="2"/>
    </number:number-style>
    <number:number-style style:name="N37">
      <number:scientific-number number:decimal-places="3" number:min-integer-digits="1" number:min-exponent-digits="2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 </meta:initial-creator>
    <dc:creator>Michel LEBRETON</dc:creator>
    <meta:creation-date>2010-03-16T15:31:00Z</meta:creation-date>
    <dc:date>2010-04-15T10:21:32Z</dc:date>
    <meta:editing-cycles>4</meta:editing-cycles>
    <meta:editing-duration>PT218S</meta:editing-duration>
  </office:meta>
</office:document-meta>
</file>