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3">
          <table:table-cell table:style-name="ce1" office:value-type="string">
            <text:p>Rang </text:p>
          </table:table-cell>
          <table:table-cell table:style-name="ce1" office:value-type="string">
            <text:p>Population</text:p>
          </table:table-cell>
          <table:table-cell table:style-name="ce2" office:value-type="string">
            <text:p>Maisons abandonné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31250">
            <text:p>73125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12968.75">
            <text:p>712968,7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/05/2014</text:date>, <text:time>14:1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kael gay</meta:initial-creator>
    <meta:creation-date>2014-05-12T22:59:19.30</meta:creation-date>
    <dc:date>2014-05-31T14:14:05.53</dc:date>
    <dc:creator>mickael gay</dc:creator>
    <meta:editing-duration>PT19M53S</meta:editing-duration>
    <meta:editing-cycles>4</meta:editing-cycles>
    <meta:generator>OpenOffice.org/3.3$Win32 OpenOffice.org_project/330m20$Build-9567</meta:generator>
    <meta:document-statistic meta:table-count="3" meta:cell-count="55" meta:object-count="0"/>
  </office:meta>
</office:document-meta>
</file>