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Georgia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">
      <style:table-cell-properties style:text-align-source="fix" style:repeat-content="false" fo:border="0.035cm solid #000000"/>
      <style:paragraph-properties fo:text-align="center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Georgia" fo:font-size="12pt" style:font-size-asian="12pt" style:font-size-complex="12pt"/>
    </style:style>
    <style:style style:name="ce6" style:family="table-cell" style:parent-style-name="Default" style:data-style-name="N2">
      <style:table-cell-properties style:text-align-source="fix" style:repeat-content="false" fo:border="0.035cm solid #000000"/>
      <style:paragraph-properties fo:text-align="center" fo:margin-left="0cm"/>
      <style:text-properties style:font-name="Georgia" fo:font-size="12pt" style:font-size-asian="12pt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visibility="collapse" table:number-columns-repeated="4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14"/>
        </table:table-row>
        <table:table-row table:style-name="ro2">
          <table:table-cell table:number-columns-repeated="4"/>
          <table:table-cell table:style-name="ce1" office:value-type="string">
            <text:p>Pentrée</text:p>
          </table:table-cell>
          <table:table-cell table:style-name="ce4" office:value-type="float" office:value="1.95">
            <text:p>1,95</text:p>
          </table:table-cell>
          <table:table-cell table:style-name="ce4" office:value-type="float" office:value="2.26">
            <text:p>2,26</text:p>
          </table:table-cell>
          <table:table-cell table:style-name="ce4" office:value-type="float" office:value="2.48">
            <text:p>2,48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4.32">
            <text:p>4,32</text:p>
          </table:table-cell>
          <table:table-cell table:style-name="ce4" office:value-type="float" office:value="4.55">
            <text:p>4,55</text:p>
          </table:table-cell>
          <table:table-cell table:style-name="ce4" office:value-type="float" office:value="4.76">
            <text:p>4,76</text:p>
          </table:table-cell>
          <table:table-cell table:style-name="ce4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style-name="ce1" office:value-type="string">
            <text:p>P sortie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  <table:table-cell table:style-name="ce4" office:value-type="float" office:value="1.84">
            <text:p>1,84</text:p>
          </table:table-cell>
        </table:table-row>
        <table:table-row table:style-name="ro3">
          <table:table-cell table:number-columns-repeated="4"/>
          <table:table-cell table:style-name="ce2" office:value-type="string">
            <text:p>Ps/Pe</text:p>
          </table:table-cell>
          <table:table-cell table:style-name="ce5" table:formula="of:=[.F3]/[.F2]" office:value-type="float" office:value="0.943589743589743">
            <text:p>0,94</text:p>
          </table:table-cell>
          <table:table-cell table:style-name="ce5" table:formula="of:=[.G3]/[.G2]" office:value-type="float" office:value="0.814159292035398">
            <text:p>0,81</text:p>
          </table:table-cell>
          <table:table-cell table:style-name="ce5" table:formula="of:=[.H3]/[.H2]" office:value-type="float" office:value="0.741935483870968">
            <text:p>0,74</text:p>
          </table:table-cell>
          <table:table-cell table:style-name="ce5" table:formula="of:=[.I3]/[.I2]" office:value-type="float" office:value="0.707692307692308">
            <text:p>0,71</text:p>
          </table:table-cell>
          <table:table-cell table:style-name="ce5" table:formula="of:=[.J3]/[.J2]" office:value-type="float" office:value="0.525714285714286">
            <text:p>0,53</text:p>
          </table:table-cell>
          <table:table-cell table:style-name="ce5" table:formula="of:=[.K3]/[.K2]" office:value-type="float" office:value="0.425925925925926">
            <text:p>0,43</text:p>
          </table:table-cell>
          <table:table-cell table:style-name="ce5" table:formula="of:=[.L3]/[.L2]" office:value-type="float" office:value="0.404395604395604">
            <text:p>0,4</text:p>
          </table:table-cell>
          <table:table-cell table:style-name="ce5" table:formula="of:=[.M3]/[.M2]" office:value-type="float" office:value="0.386554621848739">
            <text:p>0,39</text:p>
          </table:table-cell>
          <table:table-cell table:style-name="ce5" table:formula="of:=[.N3]/[.N2]" office:value-type="float" office:value="0.368">
            <text:p>0,37</text:p>
          </table:table-cell>
        </table:table-row>
        <table:table-row table:style-name="ro3">
          <table:table-cell table:number-columns-repeated="4"/>
          <table:table-cell table:style-name="ce3" office:value-type="string">
            <text:p>A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0.9">
            <text:p>0,90</text:p>
          </table:table-cell>
          <table:table-cell table:style-name="ce6" office:value-type="float" office:value="1.3">
            <text:p>1,30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2.79">
            <text:p>2,79</text:p>
          </table:table-cell>
          <table:table-cell table:style-name="ce6" office:value-type="float" office:value="3.71">
            <text:p>3,71</text:p>
          </table:table-cell>
          <table:table-cell table:style-name="ce6" office:value-type="float" office:value="3.93">
            <text:p>3,93</text:p>
          </table:table-cell>
          <table:table-cell table:style-name="ce6" office:value-type="float" office:value="4.13">
            <text:p>4,13</text:p>
          </table:table-cell>
          <table:table-cell table:style-name="ce6" office:value-type="float" office:value="4.34">
            <text:p>4,3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>
            <draw:frame table:end-cell-address="Feuille1.K25" table:end-x="1.701cm" table:end-y="0.119cm" draw:z-index="0" draw:style-name="gr1" svg:width="9.897cm" svg:height="8.076cm" svg:x="0.836cm" svg:y="0.173cm">
              <draw:object draw:notify-on-update-of-ranges="Feuille1.E4:Feuille1.E4 Feuille1.F4:Feuille1.N4 Feuille1.E5:Feuille1.E5 Feuille1.F5:Feuille1.N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/02/2012</text:date>, <text:time>2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20:44:12.49</meta:creation-date>
    <dc:date>2012-02-10T20:52:00.81</dc:date>
    <meta:editing-duration>PT00H07M49S</meta:editing-duration>
    <meta:editing-cycles>2</meta:editing-cycles>
    <meta:generator>OpenOffice.org/3.2$Win32 OpenOffice.org_project/320m18$Build-9502</meta:generator>
    <meta:document-statistic meta:table-count="3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 chart:regression-type="logarithmic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898cm" svg:height="8.077cm" xlink:href=".." chart:class="chart:scatter" chart:style-name="ch1">
        <chart:plot-area chart:style-name="ch2" table:cell-range-address="Feuille1.E4:Feuille1.N5" chart:data-source-has-labels="column" svg:x="0.193cm" svg:y="0.161cm" svg:width="9.508cm" svg:height="7.795cm">
          <chart:axis chart:dimension="x" chart:name="primary-x" chart:style-name="ch3">
            <chart:title svg:x="4.809cm" svg:y="7.519cm" chart:style-name="ch4">
              <text:p>Ps/Pe</text:p>
            </chart:title>
            <chart:grid chart:style-name="ch5" chart:class="major"/>
          </chart:axis>
          <chart:axis chart:dimension="y" chart:name="primary-y" chart:style-name="ch6">
            <chart:title svg:x="0.198cm" svg:y="5.294cm" chart:style-name="ch7">
              <text:p>Atténuation en dB/km</text:p>
            </chart:title>
            <chart:grid chart:style-name="ch5" chart:class="major"/>
          </chart:axis>
          <chart:series chart:style-name="ch8" chart:values-cell-range-address="Feuille1.F5:Feuille1.N5" chart:label-cell-address="Feuille1.E5:Feuille1.E5" chart:class="chart:scatter">
            <chart:domain table:cell-range-address="Feuille1.F4:Feuille1.N4"/>
            <chart:regression-curve chart:style-name="ch9">
              <chart:equation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0.943589743589743">
                <text:p text:id="Feuille1.F4:Feuille1.N4">0.943589743589743</text:p>
              </table:table-cell>
              <table:table-cell office:value-type="float" office:value="0.814159292035398">
                <text:p>0.814159292035398</text:p>
              </table:table-cell>
              <table:table-cell office:value-type="float" office:value="0.741935483870968">
                <text:p>0.741935483870968</text:p>
              </table:table-cell>
              <table:table-cell office:value-type="float" office:value="0.707692307692308">
                <text:p>0.707692307692308</text:p>
              </table:table-cell>
              <table:table-cell office:value-type="float" office:value="0.525714285714286">
                <text:p>0.525714285714286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0.404395604395604">
                <text:p>0.404395604395604</text:p>
              </table:table-cell>
              <table:table-cell office:value-type="float" office:value="0.386554621848739">
                <text:p>0.386554621848739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 text:id="Feuille1.E5:Feuille1.E5">A</text:p>
              </table:table-cell>
              <table:table-cell office:value-type="float" office:value="0.25">
                <text:p text:id="Feuille1.F5:Feuille1.N5">0.25</text:p>
              </table:table-cell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2.79">
                <text:p>2.79</text:p>
              </table:table-cell>
              <table:table-cell office:value-type="float" office:value="3.71">
                <text:p>3.71</text:p>
              </table:table-cell>
              <table:table-cell office:value-type="float" office:value="3.93">
                <text:p>3.93</text:p>
              </table:table-cell>
              <table:table-cell office:value-type="float" office:value="4.13">
                <text:p>4.13</text:p>
              </table:table-cell>
              <table:table-cell office:value-type="float" office:value="4.34">
                <text:p>4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