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16.233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color="#ff0000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1" office:value-type="string">
            <text:p>Lancer 1</text:p>
          </table:table-cell>
          <table:table-cell table:style-name="ce1" office:value-type="string">
            <text:p>Lancer 2</text:p>
          </table:table-cell>
          <table:table-cell table:style-name="ce4" office:value-type="string">
            <text:p>Lancer1 + lancer2</text:p>
          </table:table-cell>
          <table:table-cell table:style-name="ce2"/>
          <table:table-cell table:style-name="ce7" office:value-type="string">
            <text:p>Nombre d'expériences ayant comme issue</text:p>
            <draw:frame table:end-cell-address="Feuille1.M25" table:end-x="1.159cm" table:end-y="0.11cm" draw:z-index="0" draw:style-name="gr1" svg:width="24.824cm" svg:height="10.986cm" svg:x="0.044cm" svg:y="0.001cm">
              <draw:object draw:notify-on-update-of-ranges="Feuille1.F11:Feuille1.F12 Feuille1.H11:Feuille1.H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office:value-type="string">
            <text:p>Effectif</text:p>
          </table:table-cell>
          <table:table-cell table:style-name="ce7" office:value-type="string">
            <text:p>Fréquence (%)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>
            <text:p>Expérience 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]+[.C2]" office:value-type="float" office:value="4">
            <text:p>4</text:p>
          </table:table-cell>
          <table:table-cell/>
          <table:table-cell table:style-name="ce8" office:value-type="float" office:value="2">
            <text:p>2</text:p>
          </table:table-cell>
          <table:table-cell table:style-name="ce8" table:formula="of:=COUNTIF([.$D$2:.$D$501];2)" office:value-type="float" office:value="28">
            <text:p>28</text:p>
          </table:table-cell>
          <table:table-cell table:style-name="ce3" table:formula="of:=[.G2]/5" office:value-type="float" office:value="5.6">
            <text:p>5,6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Expérience 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]+[.C3]" office:value-type="float" office:value="6">
            <text:p>6</text:p>
          </table:table-cell>
          <table:table-cell/>
          <table:table-cell table:style-name="ce8" office:value-type="float" office:value="3">
            <text:p>3</text:p>
          </table:table-cell>
          <table:table-cell table:style-name="ce8" table:formula="of:=COUNTIF([.$D$2:.$D$501];3)" office:value-type="float" office:value="49">
            <text:p>49</text:p>
          </table:table-cell>
          <table:table-cell table:style-name="ce3" table:formula="of:=[.G3]/5" office:value-type="float" office:value="9.8">
            <text:p>9,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Expérience 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]+[.C4]" office:value-type="float" office:value="2">
            <text:p>2</text:p>
          </table:table-cell>
          <table:table-cell/>
          <table:table-cell table:style-name="ce8" office:value-type="float" office:value="4">
            <text:p>4</text:p>
          </table:table-cell>
          <table:table-cell table:style-name="ce8" table:formula="of:=COUNTIF([.$D$2:.$D$501];4)" office:value-type="float" office:value="92">
            <text:p>92</text:p>
          </table:table-cell>
          <table:table-cell table:style-name="ce3" table:formula="of:=[.G4]/5" office:value-type="float" office:value="18.4">
            <text:p>18,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Expérience 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5]+[.C5]" office:value-type="float" office:value="3">
            <text:p>3</text:p>
          </table:table-cell>
          <table:table-cell/>
          <table:table-cell table:style-name="ce8" office:value-type="float" office:value="5">
            <text:p>5</text:p>
          </table:table-cell>
          <table:table-cell table:style-name="ce8" table:formula="of:=COUNTIF([.$D$2:.$D$501];5)" office:value-type="float" office:value="127">
            <text:p>127</text:p>
          </table:table-cell>
          <table:table-cell table:style-name="ce3" table:formula="of:=[.G5]/5" office:value-type="float" office:value="25.4">
            <text:p>25,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Expérience 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6]+[.C6]" office:value-type="float" office:value="4">
            <text:p>4</text:p>
          </table:table-cell>
          <table:table-cell/>
          <table:table-cell table:style-name="ce8" office:value-type="float" office:value="6">
            <text:p>6</text:p>
          </table:table-cell>
          <table:table-cell table:style-name="ce8" table:formula="of:=COUNTIF([.$D$2:.$D$501];6)" office:value-type="float" office:value="104">
            <text:p>104</text:p>
          </table:table-cell>
          <table:table-cell table:style-name="ce3" table:formula="of:=[.G6]/5" office:value-type="float" office:value="20.8">
            <text:p>20,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Expérience 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7]+[.C7]" office:value-type="float" office:value="4">
            <text:p>4</text:p>
          </table:table-cell>
          <table:table-cell/>
          <table:table-cell table:style-name="ce8" office:value-type="float" office:value="7">
            <text:p>7</text:p>
          </table:table-cell>
          <table:table-cell table:style-name="ce8" table:formula="of:=COUNTIF([.$D$2:.$D$501];7)" office:value-type="float" office:value="60">
            <text:p>60</text:p>
          </table:table-cell>
          <table:table-cell table:style-name="ce3" table:formula="of:=[.G7]/5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Expérience 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8]+[.C8]" office:value-type="float" office:value="5">
            <text:p>5</text:p>
          </table:table-cell>
          <table:table-cell/>
          <table:table-cell table:style-name="ce8" office:value-type="float" office:value="8">
            <text:p>8</text:p>
          </table:table-cell>
          <table:table-cell table:style-name="ce8" table:formula="of:=COUNTIF([.$D$2:.$D$501];8)" office:value-type="float" office:value="40">
            <text:p>40</text:p>
          </table:table-cell>
          <table:table-cell table:style-name="ce3" table:formula="of:=[.G8]/5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Expérience 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9]+[.C9]" office:value-type="float" office:value="6">
            <text:p>6</text:p>
          </table:table-cell>
          <table:table-cell/>
          <table:table-cell table:style-name="ce8" office:value-type="string">
            <text:p>TOTAL</text:p>
          </table:table-cell>
          <table:table-cell table:style-name="ce8" table:formula="of:=SUM([.G2:.G8])" office:value-type="float" office:value="500">
            <text:p>500</text:p>
          </table:table-cell>
          <table:table-cell table:style-name="ce3" table:formula="of:=[.G9]/5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Expérience 9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0]+[.C10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Expérience 1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1]+[.C11]" office:value-type="float" office:value="5">
            <text:p>5</text:p>
          </table:table-cell>
          <table:table-cell/>
          <table:table-cell table:style-name="ce8" office:value-type="string">
            <text:p>Victoire de Mr Barbier</text:p>
          </table:table-cell>
          <table:table-cell table:style-name="ce8" table:formula="of:=[.G4]+[.G5]+[.G6]" office:value-type="float" office:value="323">
            <text:p>323</text:p>
          </table:table-cell>
          <table:table-cell table:style-name="ce3" table:formula="of:=[.G11]/5" office:value-type="float" office:value="64.6">
            <text:p>64,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Expérience 1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2]+[.C12]" office:value-type="float" office:value="5">
            <text:p>5</text:p>
          </table:table-cell>
          <table:table-cell/>
          <table:table-cell table:style-name="ce8" office:value-type="string">
            <text:p>Défaite de Mr Barbier</text:p>
          </table:table-cell>
          <table:table-cell table:style-name="ce8" table:formula="of:=[.G2]+[.G3]+[.G7]+[.G8]" office:value-type="float" office:value="177">
            <text:p>177</text:p>
          </table:table-cell>
          <table:table-cell table:style-name="ce3" table:formula="of:=[.G12]/5" office:value-type="float" office:value="35.4">
            <text:p>35,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Expérience 1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3]+[.C1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4]+[.C14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5]+[.C1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6]+[.C1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7]+[.C1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7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8]+[.C1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8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9]+[.C19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0]+[.C20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1]+[.C2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2]+[.C22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3]+[.C2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4]+[.C24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5]+[.C25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6]+[.C2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7]+[.C27]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xpérience 27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8]+[.C28]" office:value-type="float" office:value="5">
            <text:p>5</text:p>
          </table:table-cell>
          <table:table-cell table:number-columns-repeated="3"/>
          <table:table-cell table:style-name="ce9" table:formula="of:=IF([.G11]&gt;[.G12];&quot;Par ici la pizza!&quot;;&quot;AIE AIE AIE&quot;)" office:value-type="string" office:string-value="Par ici la pizza!">
            <text:p>Par ici la pizza!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Expérience 28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9]+[.C29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9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0]+[.C30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1]+[.C3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2]+[.C32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3]+[.C3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4]+[.C3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5]+[.C3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6]+[.C36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7]+[.C37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8]+[.C3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9]+[.C39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0]+[.C40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0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1]+[.C4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2]+[.C42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3]+[.C43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4]+[.C4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5]+[.C45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5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6]+[.C4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6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7]+[.C4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8]+[.C4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9]+[.C49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9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50]+[.C50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50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51]+[.C5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5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52]+[.C52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5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53]+[.C53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5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54]+[.C5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5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55]+[.C55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5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56]+[.C56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5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57]+[.C57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5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58]+[.C58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58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59]+[.C59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59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60]+[.C6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6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61]+[.C61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6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62]+[.C62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6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63]+[.C6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6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64]+[.C6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6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65]+[.C6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6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66]+[.C6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6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67]+[.C67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67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68]+[.C68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68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69]+[.C69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6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70]+[.C7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70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71]+[.C7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7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72]+[.C72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7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73]+[.C73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7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74]+[.C74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7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75]+[.C75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7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76]+[.C7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7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77]+[.C7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7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78]+[.C78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7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79]+[.C79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79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80]+[.C80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80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81]+[.C8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8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82]+[.C82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8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83]+[.C83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8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84]+[.C84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8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85]+[.C85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85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86]+[.C8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8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87]+[.C87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8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88]+[.C88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8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89]+[.C89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8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90]+[.C90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9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91]+[.C9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9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92]+[.C92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9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93]+[.C93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9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94]+[.C9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9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95]+[.C95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95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96]+[.C96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9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97]+[.C97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97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98]+[.C98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9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99]+[.C99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9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00]+[.C100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00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01]+[.C10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0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02]+[.C102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0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03]+[.C103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0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04]+[.C104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0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05]+[.C105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0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06]+[.C10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0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07]+[.C107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07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08]+[.C10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08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09]+[.C109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0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10]+[.C110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10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11]+[.C111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1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12]+[.C112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1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13]+[.C113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1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14]+[.C11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1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15]+[.C115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1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16]+[.C11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1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17]+[.C117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1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18]+[.C118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18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19]+[.C119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19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20]+[.C120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20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21]+[.C121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2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22]+[.C122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2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23]+[.C12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2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24]+[.C124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2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25]+[.C125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2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26]+[.C12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2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27]+[.C12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27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28]+[.C128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2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29]+[.C129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29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30]+[.C130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30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31]+[.C131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3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32]+[.C132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3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33]+[.C133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3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34]+[.C134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3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35]+[.C135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35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36]+[.C136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36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37]+[.C13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37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38]+[.C138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3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39]+[.C139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3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40]+[.C14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4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41]+[.C14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4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42]+[.C142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4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43]+[.C143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4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44]+[.C144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4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45]+[.C14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4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46]+[.C146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46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47]+[.C147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47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48]+[.C148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48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49]+[.C149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4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50]+[.C15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50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51]+[.C151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5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52]+[.C152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5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53]+[.C153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5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54]+[.C154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5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55]+[.C15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5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56]+[.C15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5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57]+[.C15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57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58]+[.C158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58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59]+[.C159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5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60]+[.C160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6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61]+[.C161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6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62]+[.C162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6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63]+[.C163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6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64]+[.C16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6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65]+[.C165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6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66]+[.C16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6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67]+[.C167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6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68]+[.C168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68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69]+[.C169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6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70]+[.C170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7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71]+[.C17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7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72]+[.C172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7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73]+[.C173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7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74]+[.C174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7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75]+[.C175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75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76]+[.C176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76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77]+[.C177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7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78]+[.C17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78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79]+[.C179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7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80]+[.C18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8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81]+[.C18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8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82]+[.C182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8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83]+[.C183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8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84]+[.C18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8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85]+[.C185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8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86]+[.C18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8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87]+[.C187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8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88]+[.C188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8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89]+[.C189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89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90]+[.C19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9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91]+[.C19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9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92]+[.C192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9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93]+[.C193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9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94]+[.C194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9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195]+[.C19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9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196]+[.C19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96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197]+[.C19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9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98]+[.C198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9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199]+[.C199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19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00]+[.C200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0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01]+[.C201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0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02]+[.C202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0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03]+[.C203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0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04]+[.C204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0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05]+[.C20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05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06]+[.C20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06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07]+[.C207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0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08]+[.C208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0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09]+[.C209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09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10]+[.C210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10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11]+[.C21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1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12]+[.C212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1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13]+[.C213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1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14]+[.C214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1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15]+[.C215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1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16]+[.C21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1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17]+[.C21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1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18]+[.C218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18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19]+[.C219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1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20]+[.C22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2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21]+[.C22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2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22]+[.C222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2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23]+[.C22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2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24]+[.C224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2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25]+[.C22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25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26]+[.C226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26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27]+[.C227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2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28]+[.C228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2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29]+[.C229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29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30]+[.C23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3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31]+[.C23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3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32]+[.C232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3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33]+[.C233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3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34]+[.C234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3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35]+[.C235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3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36]+[.C23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3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37]+[.C237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3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38]+[.C238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3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39]+[.C239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39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40]+[.C240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40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41]+[.C24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4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42]+[.C242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4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43]+[.C24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4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44]+[.C24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4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45]+[.C245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4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46]+[.C24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4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47]+[.C247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47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48]+[.C248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48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49]+[.C249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4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50]+[.C25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50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51]+[.C251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5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52]+[.C252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5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53]+[.C253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5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54]+[.C25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5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55]+[.C255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5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56]+[.C25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56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57]+[.C257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5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58]+[.C258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5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59]+[.C259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59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60]+[.C260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6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61]+[.C26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6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62]+[.C262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6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63]+[.C263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6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64]+[.C264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6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65]+[.C265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65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66]+[.C26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6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67]+[.C267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6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68]+[.C268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68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69]+[.C269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6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70]+[.C27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7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71]+[.C271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7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72]+[.C272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7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73]+[.C273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7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74]+[.C274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7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75]+[.C275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7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76]+[.C276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76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77]+[.C277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7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78]+[.C278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78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79]+[.C279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7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80]+[.C28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80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81]+[.C281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8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82]+[.C282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8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83]+[.C283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8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84]+[.C284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8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85]+[.C285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85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86]+[.C28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8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87]+[.C28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87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88]+[.C28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88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89]+[.C289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89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90]+[.C290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9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91]+[.C291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9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92]+[.C292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9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93]+[.C293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9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94]+[.C294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9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95]+[.C295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9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296]+[.C296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9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297]+[.C29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97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298]+[.C29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9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299]+[.C299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29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00]+[.C30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0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01]+[.C301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0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02]+[.C302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0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03]+[.C303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0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04]+[.C304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0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05]+[.C305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0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06]+[.C30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06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07]+[.C307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0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08]+[.C308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0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09]+[.C309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0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10]+[.C310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10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11]+[.C311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1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12]+[.C312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1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13]+[.C31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1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14]+[.C314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1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15]+[.C315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1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16]+[.C316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1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17]+[.C317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17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18]+[.C31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1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19]+[.C319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19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20]+[.C320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2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21]+[.C32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2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22]+[.C322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2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23]+[.C32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2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24]+[.C32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2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25]+[.C32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25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26]+[.C32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2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27]+[.C32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2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28]+[.C328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2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29]+[.C329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29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30]+[.C330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30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31]+[.C331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3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32]+[.C332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3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33]+[.C33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3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34]+[.C33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3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35]+[.C335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3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36]+[.C33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3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37]+[.C337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3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38]+[.C338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3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39]+[.C339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39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40]+[.C340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4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41]+[.C34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4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42]+[.C342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4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43]+[.C343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4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44]+[.C34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4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45]+[.C345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45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46]+[.C346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46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47]+[.C347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4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48]+[.C34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4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49]+[.C349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4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50]+[.C350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5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51]+[.C35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5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52]+[.C352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5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53]+[.C353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5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54]+[.C354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5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55]+[.C355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5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56]+[.C35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5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57]+[.C357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5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58]+[.C358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5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59]+[.C359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5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60]+[.C36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6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61]+[.C36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6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62]+[.C362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6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63]+[.C363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6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64]+[.C364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6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65]+[.C365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6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66]+[.C36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6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67]+[.C367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6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68]+[.C368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68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69]+[.C369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69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70]+[.C37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7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71]+[.C371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7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72]+[.C372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7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73]+[.C373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7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74]+[.C37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7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75]+[.C375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75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76]+[.C37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7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77]+[.C377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77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78]+[.C37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7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79]+[.C379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79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80]+[.C380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8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81]+[.C381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8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82]+[.C382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8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83]+[.C383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8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84]+[.C38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8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85]+[.C38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8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86]+[.C38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8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87]+[.C387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8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88]+[.C38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8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89]+[.C389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89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90]+[.C390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9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91]+[.C391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9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92]+[.C392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9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93]+[.C39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9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394]+[.C39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9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95]+[.C395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9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96]+[.C39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9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397]+[.C397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9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398]+[.C39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9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399]+[.C399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399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00]+[.C400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00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01]+[.C401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0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02]+[.C402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0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03]+[.C403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0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04]+[.C40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0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05]+[.C405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0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06]+[.C40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06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07]+[.C407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0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08]+[.C408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08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09]+[.C409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0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10]+[.C410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1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11]+[.C41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1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12]+[.C412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1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13]+[.C41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1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14]+[.C41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1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15]+[.C41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15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16]+[.C416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16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17]+[.C41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1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18]+[.C41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1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19]+[.C419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19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20]+[.C420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2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21]+[.C42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2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22]+[.C422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2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23]+[.C423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2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24]+[.C424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2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25]+[.C425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2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26]+[.C42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26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27]+[.C42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2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28]+[.C428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28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29]+[.C429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29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30]+[.C430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3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31]+[.C43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3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32]+[.C432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3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33]+[.C433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3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34]+[.C434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3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35]+[.C435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35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36]+[.C436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3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37]+[.C437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37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38]+[.C438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3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39]+[.C439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3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40]+[.C440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4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41]+[.C441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4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42]+[.C442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4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43]+[.C44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4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44]+[.C444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4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45]+[.C44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4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46]+[.C44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46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47]+[.C447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47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48]+[.C44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4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49]+[.C449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49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50]+[.C45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5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51]+[.C45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5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52]+[.C452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5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53]+[.C453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5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54]+[.C45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5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55]+[.C455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55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56]+[.C45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56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57]+[.C45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57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58]+[.C458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5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59]+[.C459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59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60]+[.C460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60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61]+[.C46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6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62]+[.C462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6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63]+[.C463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6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64]+[.C464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6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65]+[.C46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6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66]+[.C46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6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67]+[.C467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67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68]+[.C468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68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69]+[.C469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6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70]+[.C47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70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71]+[.C471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7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72]+[.C472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7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73]+[.C473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7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74]+[.C474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7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75]+[.C475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7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76]+[.C47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76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77]+[.C477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77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78]+[.C478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78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79]+[.C479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79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80]+[.C48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80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81]+[.C481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81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82]+[.C482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8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83]+[.C48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8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84]+[.C484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8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85]+[.C485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85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86]+[.C48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86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87]+[.C487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87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88]+[.C488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88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89]+[.C489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89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90]+[.C49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90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91]+[.C491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91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492]+[.C492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92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93]+[.C493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93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94]+[.C494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94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5" table:formula="of:=[.B495]+[.C495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95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96]+[.C49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96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97]+[.C49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97</text:p>
          </table:table-cell>
          <table:table-cell table:style-name="ce3" table:formula="of:=INT(4*RAND()+1)" office:value-type="float" office:value="2">
            <text:p>2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498]+[.C498]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98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5" table:formula="of:=[.B499]+[.C499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499</text:p>
          </table:table-cell>
          <table:table-cell table:style-name="ce3" table:formula="of:=INT(4*RAND()+1)" office:value-type="float" office:value="3">
            <text:p>3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5" table:formula="of:=[.B500]+[.C500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xpérience 500</text:p>
          </table:table-cell>
          <table:table-cell table:style-name="ce3" table:formula="of:=INT(4*RAND()+1)" office:value-type="float" office:value="1">
            <text:p>1</text:p>
          </table:table-cell>
          <table:table-cell table:style-name="ce3" table:formula="of:=INT(4*RAND()+1)" office:value-type="float" office:value="4">
            <text:p>4</text:p>
          </table:table-cell>
          <table:table-cell table:style-name="ce5" table:formula="of:=[.B501]+[.C501]" office:value-type="float" office:value="5">
            <text:p>5</text:p>
          </table:table-cell>
          <table:table-cell table:number-columns-repeated="1020"/>
        </table:table-row>
        <table:table-row table:style-name="ro1" table:number-rows-repeated="10480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2">02/02/2012</text:date>, <text:time>19:3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aume </meta:initial-creator>
    <meta:creation-date>2012-02-01T18:27:15.77</meta:creation-date>
    <dc:date>2012-02-02T19:39:11.68</dc:date>
    <dc:creator>guillaume </dc:creator>
    <meta:editing-duration>PT2H42M17S</meta:editing-duration>
    <meta:editing-cycles>5</meta:editing-cycles>
    <meta:generator>OpenOffice.org/3.3$Win32 OpenOffice.org_project/330m20$Build-9567</meta:generator>
    <meta:document-statistic meta:table-count="3" meta:cell-count="203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 chart:label-position="in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25cm" svg:height="10.987cm" xlink:href=".." xlink:type="simple" chart:class="chart:circle" chart:style-name="ch1">
        <chart:title svg:x="7.368cm" svg:y="0.355cm" chart:style-name="ch2">
          <text:p>Pourcentage des victoires et défaites de Mr Barbier</text:p>
        </chart:title>
        <chart:legend chart:legend-position="end" svg:x="20.682cm" svg:y="4.947cm" chart:style-name="ch3"/>
        <chart:plot-area chart:style-name="ch4" table:cell-range-address="Feuille1.F11:Feuille1.F12 Feuille1.H11:Feuille1.H12" chart:data-source-has-labels="column" svg:x="5.348cm" svg:y="1.614cm" svg:width="8.989cm" svg:height="8.99cm">
          <chartooo:coordinate-region svg:x="4.131cm" svg:y="1.615cm" svg:width="11.424cm" svg:height="8.989cm"/>
          <chart:axis chart:dimension="x" chart:name="primary-x" chart:style-name="ch5">
            <chart:categories table:cell-range-address="Feuille1.F11:Feuille1.F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H11:Feuille1.H1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Victoire de Mr Barbier</text:p>
                <draw:g>
                  <svg:desc>Feuille1.F11:Feuille1.F12</svg:desc>
                </draw:g>
              </table:table-cell>
              <table:table-cell office:value-type="float" office:value="64.6">
                <text:p>64.6</text:p>
                <draw:g>
                  <svg:desc>Feuille1.H11:Feuille1.H12</svg:desc>
                </draw:g>
              </table:table-cell>
            </table:table-row>
            <table:table-row>
              <table:table-cell office:value-type="string">
                <text:p>Défaite de Mr Barbier</text:p>
              </table:table-cell>
              <table:table-cell office:value-type="float" office:value="35.4">
                <text:p>35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