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B0000010A71D321BC.png"/>
  <manifest:file-entry manifest:media-type="" manifest:full-path="Pictures/2000000700006216000044BC38B0CA7E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S Gothic" svg:font-family="'MS Gothic', 'ＭＳ ゴシック'" style:font-family-generic="modern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ffffff" fo:font-size="16pt" fo:language="zxx" fo:country="none" fo:font-weight="bold" style:font-size-asian="16pt" style:language-asian="zxx" style:country-asian="none" style:font-weight-asian="bold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  <style:text-properties fo:color="#ffffff" fo:language="zxx" fo:country="none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P8" style:family="paragraph" style:parent-style-name="Standard" style:list-style-name="L4">
      <style:text-properties fo:font-weight="bold" style:font-weight-asian="bold" style:font-weight-complex="bold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4cm" fo:padding-bottom="0.224cm" fo:padding-left="0.448cm" fo:padding-right="0.448cm" fo:wrap-option="wrap" draw:shadow="visible" draw:shadow-offset-x="0cm" draw:shadow-offset-y="0.064cm" draw:shadow-color="#000000" draw:shadow-opacity="35%" fo:margin-left="0.318cm" fo:margin-right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3333" draw:fill="solid" draw:fill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Niveau : <text:span text:style-name="T2">2nde Bac Pro et ouverture vers BTS</text:span></text:h>
      <text:h text:style-name="Heading_20_2" text:outline-level="2">Durée indicative : <text:span text:style-name="T1">2 h</text:span></text:h>
      <text:h text:style-name="Heading_20_2" text:outline-level="2">Extraits du programme :</text:h>
      <text:p text:style-name="P5"/>
      <text:p text:style-name="P5"><draw:frame draw:style-name="fr3" draw:name="images1" text:anchor-type="paragraph" svg:width="17cm" svg:height="11.912cm" draw:z-index="10"><draw:image xlink:href="Pictures/2000000700006216000044BC38B0CA7E.bmp" xlink:type="simple" xlink:show="embed" xlink:actuate="onLoad"/></draw:frame><draw:rect text:anchor-type="paragraph" draw:z-index="11" draw:style-name="gr3" draw:text-style-name="P10" svg:width="4.472cm" svg:height="0.821cm" svg:x="0.363cm" svg:y="2.82cm"><text:p/></draw:rect><draw:rect text:anchor-type="paragraph" draw:z-index="12" draw:style-name="gr3" draw:text-style-name="P10" svg:width="5.107cm" svg:height="0.821cm" svg:x="0.337cm" svg:y="4.701cm"><text:p/></draw:rect><draw:rect text:anchor-type="paragraph" draw:z-index="13" draw:style-name="gr3" draw:text-style-name="P10" svg:width="4.499cm" svg:height="0.978cm" svg:x="5.893cm" svg:y="2.849cm"><text:p/></draw:rect><draw:rect text:anchor-type="paragraph" draw:z-index="14" draw:style-name="gr3" draw:text-style-name="P10" svg:width="4.472cm" svg:height="0.821cm" svg:x="0.363cm" svg:y="2.82cm"><text:p/></draw:rect><draw:rect text:anchor-type="paragraph" draw:z-index="15" draw:style-name="gr3" draw:text-style-name="P10" svg:width="4.922cm" svg:height="0.821cm" svg:x="11.238cm" svg:y="2.849cm"><text:p/></draw:rect></text:p>
      <text:h text:style-name="Heading_20_2" text:outline-level="2">Prérequis : <text:span text:style-name="T1">Savoir qu'un son peut être visualisé par un signal sur l'oscilloscope. Mesure de la période et calcul de la fréquence.</text:span></text:h>
      <text:p text:style-name="Standard"/>
      <text:h text:style-name="Heading_20_2" text:outline-level="2">Place dans la progression : <text:span text:style-name="T1">L'élève a mesuré la période et calculé la fréquence pour un signal électrique. Il a observé les sons graves, médiums et aigus produits à l'aide d'un GBF relié à un haut-parleur.</text:span></text:h>
      <text:p text:style-name="Standard"/>
      <text:h text:style-name="Heading_20_2" text:outline-level="2">Objectifs de la séance :</text:h>
      <text:list xml:id="list2747910918418051654" text:style-name="L2">
        <text:list-item>
          <text:p text:style-name="P6">Conforter les objectifs du programme de seconde cités plus haut.</text:p>
        </text:list-item>
        <text:list-item>
          <text:p text:style-name="P6">Ouvrir l'esprit des élèves vers les sons complexes.</text:p>
        </text:list-item>
        <text:list-item>
          <text:p text:style-name="P6">Comprendre qu'une même note ne correspond pas à un même signal si l'instrument est différent.</text:p>
        </text:list-item>
        <text:list-item>
          <text:p text:style-name="P6">Ouverture vers BTS : Une même note correspond à la même fréquence fondamentale. Un son complexe correspond à l'ajout de sons de fréquence différentes.</text:p>
        </text:list-item>
      </text:list>
      <text:p text:style-name="Standard"/>
      <text:h text:style-name="Heading_20_2" text:outline-level="2"><text:soft-page-break/>Déroulement de la séance : </text:h>
      <text:list xml:id="list1843232579611334563" text:style-name="L3">
        <text:list-item>
          <text:p text:style-name="P7">Les élèves travaillent par groupe de 2 en autonomie. Ils appellent le professeur au fur et à mesure des demandes du document. </text:p>
        </text:list-item>
      </text:list>
      <text:p text:style-name="Standard"/>
      <text:h text:style-name="Heading_20_2" text:outline-level="2">Remarques et conseils :</text:h>
      <text:list xml:id="list2250232994783526819" text:style-name="L4">
        <text:list-item>
          <text:p text:style-name="P8">Pour gérer l'hétérogénéité des groupes, nous pouvons proposer à ceux qui ont fini avant d'enregistrer un son avec une flûte et d'en déterminer la fréquence du fondamental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MS Gothic" svg:font-family="'MS Gothic', 'ＭＳ ゴシック'" style:font-family-generic="modern"/>
    <style:font-face style:name="Calibri" svg:font-family="Calibri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9bc1ff" draw:end-color="#3f80cd" draw:start-intensity="100%" draw:end-intensity="100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Calibri" fo:font-size="12pt" fo:language="fr" fo:country="FR" style:font-name-asian="Times New Roman" style:font-size-asian="12pt" style:language-asian="ja" style:country-asian="JP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635cm" fo:margin-bottom="0cm" fo:keep-together="always" fo:keep-with-next="always"/>
      <style:text-properties fo:color="#365f91" fo:font-size="16pt" fo:language="zxx" fo:country="none" fo:font-weight="bold" style:font-name-asian="MS Gothic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.353cm" fo:margin-bottom="0cm" fo:keep-together="always" fo:text-indent="0cm" style:auto-text-indent="false" fo:keep-with-next="always"/>
      <style:text-properties fo:color="#365f91" fo:font-size="13pt" fo:language="zxx" fo:country="none" fo:font-weight="bold" style:font-name-asian="MS Gothic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353cm" fo:margin-bottom="0cm" fo:keep-together="always" fo:keep-with-next="always"/>
      <style:text-properties fo:color="#4f81bd" fo:font-size="10pt" fo:language="zxx" fo:country="none" fo:font-weight="bold" style:font-name-asian="MS Gothic" style:font-size-asian="10pt" style:font-weight-asian="bold" style:font-size-complex="10pt" style:font-weight-complex="bold"/>
    </style:style>
    <style:style style:name="Texte_20_de_20_bulles" style:display-name="Texte de bulles" style:family="paragraph" style:parent-style-name="Standard">
      <style:text-properties style:font-name="Lucida Grande" fo:font-size="9pt" fo:language="zxx" fo:country="none" style:font-size-asian="9pt" style:font-name-complex="Lucida Grande" style:font-size-complex="9pt"/>
    </style:style>
    <style:style style:name="Head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fo:color="#000000" style:font-name="Lucida Grande" fo:font-size="9pt" style:font-name-asian="Times New Roman" style:font-size-asian="9pt" style:font-name-complex="Lucida Grande" style:font-size-complex="9pt"/>
    </style:style>
    <style:style style:name="En-tête_20_Car" style:display-name="En-tête Car" style:family="text">
      <style:text-properties fo:color="#000000" style:font-name="Calibri" style:font-name-asian="Times New Roman" style:font-name-complex="Times New Roman"/>
    </style:style>
    <style:style style:name="Pied_20_de_20_page_20_Car" style:display-name="Pied de page Car" style:family="text">
      <style:text-properties fo:color="#000000" style:font-name="Calibri" style:font-name-asian="Times New Roman" style:font-name-complex="Times New Roman"/>
    </style:style>
    <style:style style:name="Titre_20_1_20_Car" style:display-name="Titre 1 Car" style:family="text">
      <style:text-properties fo:color="#365f91" style:font-name="Calibri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Titre_20_2_20_Car" style:display-name="Titre 2 Car" style:family="text">
      <style:text-properties fo:color="#365f91" style:font-name="Calibri" fo:font-size="13pt" fo:font-weight="bold" style:font-name-asian="MS Gothic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>
      <style:text-properties fo:color="#4f81bd" style:font-name="Calibri" fo:font-weight="bold" style:font-name-asian="MS Gothic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fo:font-size="14pt" fo:font-weight="bold" style:font-size-asian="14pt" style:font-weight-asian="bold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fo:color="#ffffff" fo:language="zxx" fo:country="none" style:language-asian="zxx" style:country-asian="none"/>
    </style:style>
    <style:style style:name="MP4" style:family="paragraph" style:parent-style-name="Standard">
      <style:paragraph-properties fo:text-align="center" style:justify-single-word="false"/>
      <style:text-properties fo:color="#ffffff" fo:font-size="16pt" fo:language="zxx" fo:country="none" fo:font-weight="bold" style:font-size-asian="16pt" style:language-asian="zxx" style:country-asian="none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gr1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cm" draw:shadow-offset-y="0.064cm" draw:shadow-color="#808080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gradient" draw:fill-color="#3f80cd" draw:fill-gradient-name="Gradient_20_7" draw:textarea-horizontal-align="left" draw:textarea-vertical-align="middle" draw:auto-grow-height="false" fo:padding-top="0.224cm" fo:padding-bottom="0.224cm" fo:padding-left="0.448cm" fo:padding-right="0.448cm" fo:wrap-option="wrap" draw:shadow="visible" draw:shadow-offset-x="0cm" draw:shadow-offset-y="0.064cm" draw:shadow-color="#000000" draw:shadow-opacity="35%" fo:margin-left="0.318cm" fo:margin-right="0.3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5" text:anchor-type="char" svg:x="-1.268cm" svg:y="-0.28cm" svg:width="1.806cm" svg:height="1.268cm" draw:z-index="5"><draw:image xlink:href="Pictures/100002010000017B0000010A71D321BC.png" xlink:type="simple" xlink:show="embed" xlink:actuate="onLoad"/></draw:frame><draw:custom-shape text:anchor-type="char" draw:z-index="3" draw:name="Rectangle 6" draw:style-name="Mgr1" draw:text-style-name="MP2" svg:width="21cm" svg:height="1.301cm" svg:x="-1.998cm" svg:y="-0.316cm"><text:p/><draw:enhanced-geometry svg:viewBox="0 0 21600 21600" draw:type="rectangle" draw:enhanced-path="M 0 0 L 21600 0 21600 21600 0 21600 0 0 Z N"/></draw:custom-shape>Document professeur</text:p>
      </style:header>
      <style:footer>
        <text:p text:style-name="MP3"><draw:frame draw:style-name="Mfr2" draw:name="Cadre1" text:anchor-type="char" svg:x="17.283cm" svg:y="-0.277cm" svg:width="1.397cm" svg:height="0.953cm" draw:z-index="9"><draw:text-box><text:p text:style-name="MP4"><text:page-number text:select-page="current">2</text:page-number></text:p></draw:text-box></draw:frame><draw:custom-shape text:anchor-type="char" draw:z-index="7" draw:name="Arrondir un rectangle avec un coin diagonal 12" draw:style-name="Mgr2" draw:text-style-name="MP2" svg:width="1.999cm" svg:height="1.301cm" svg:x="17.002cm" svg:y="-0.437cm"><text:p/><draw:enhanced-geometry svg:viewBox="0 0 719455 467995" draw:glue-points="78001 0 719455 0 719455 0 719455 389994 641454 467995 0 467995 0 467995 0 78001 78001 0" draw:type="non-primitive" draw:enhanced-path="M 78001 0 L 719455 0 719455 0 719455 389994 C 719455 433073 684533 467995 641454 467995 L 0 467995 0 467995 0 78001 C 0 34922 34922 0 78001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243-7"/><draw:equation draw:name="f8" draw:formula="9243-7"/><draw:equation draw:name="f9" draw:formula="12465-1"/><draw:equation draw:name="f10" draw:formula="-30614"/><draw:equation draw:name="f11" draw:formula=""/><draw:equation draw:name="f12" draw:formula=""/></draw:enhanced-geometry></draw:custom-shape><draw:custom-shape text:anchor-type="char" draw:z-index="1" draw:name="Rectangle 8" draw:style-name="Mgr1" draw:text-style-name="MP2" svg:width="21.002cm" svg:height="0.636cm" svg:x="-2.009cm" svg:y="-0.085cm"><text:p/><draw:enhanced-geometry svg:viewBox="0 0 21600 21600" draw:type="rectangle" draw:enhanced-path="M 0 0 L 21600 0 21600 21600 0 21600 0 0 Z N"/></draw:custom-shape>Académie de Versailles – Groupe de travail Liaison Bac-Pro - BTS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françois </meta:initial-creator>
    <meta:creation-date>2015-03-11T18:50:39.43</meta:creation-date>
    <dc:creator>jean françois </dc:creator>
    <dc:date>2015-03-11T20:36:06.51</dc:date>
    <meta:print-date>2012-10-30T09:50:00</meta:print-date>
    <meta:editing-cycles>2</meta:editing-cycles>
    <meta:editing-duration>P2171DT10H30M34S</meta:editing-duration>
    <meta:generator>OpenOffice/4.1.0$Win32 OpenOffice.org_project/410m18$Build-9764</meta:generator>
    <meta:document-statistic meta:table-count="0" meta:image-count="2" meta:object-count="0" meta:page-count="2" meta:paragraph-count="17" meta:word-count="216" meta:character-count="1242"/>
  </office:meta>
</office:document-meta>
</file>